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Text_20_body" style:list-style-name="L1"/>
    <style:style style:name="P3" style:family="paragraph" style:parent-style-name="Text_20_body" style:list-style-name="L5"/>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8"/>
    <style:style style:name="P7" style:family="paragraph" style:parent-style-name="Text_20_body" style:list-style-name="L9"/>
    <style:style style:name="P8" style:family="paragraph" style:parent-style-name="Text_20_body" style:list-style-name="L10"/>
    <style:style style:name="P9" style:family="paragraph" style:parent-style-name="Text_20_body" style:list-style-name="L11"/>
    <style:style style:name="P10" style:family="paragraph" style:parent-style-name="Text_20_body">
      <style:text-properties style:font-name="Calibri"/>
    </style:style>
    <style:style style:name="P11" style:family="paragraph" style:parent-style-name="Text_20_body" style:list-style-name="L2">
      <style:text-properties style:font-name="Calibri"/>
    </style:style>
    <style:style style:name="P12" style:family="paragraph" style:parent-style-name="Text_20_body" style:list-style-name="L3">
      <style:text-properties style:font-name="Calibri"/>
    </style:style>
    <style:style style:name="P13" style:family="paragraph" style:parent-style-name="Text_20_body" style:list-style-name="L4">
      <style:text-properties style:font-name="Calibri"/>
    </style:style>
    <style:style style:name="P14" style:family="paragraph" style:parent-style-name="Text_20_body" style:list-style-name="L1">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Text_20_body" style:list-style-name="L10">
      <style:paragraph-properties fo:margin-top="0cm" fo:margin-bottom="0cm"/>
    </style:style>
    <style:style style:name="P20" style:family="paragraph" style:parent-style-name="Text_20_body" style:list-style-name="L11">
      <style:paragraph-properties fo:margin-top="0cm" fo:margin-bottom="0cm"/>
    </style:style>
    <style:style style:name="P21" style:family="paragraph" style:parent-style-name="Text_20_body" style:list-style-name="L2">
      <style:paragraph-properties fo:margin-top="0cm" fo:margin-bottom="0cm"/>
      <style:text-properties style:font-name="Calibri"/>
    </style:style>
    <style:style style:name="P22" style:family="paragraph" style:parent-style-name="Text_20_body" style:list-style-name="L3">
      <style:paragraph-properties fo:margin-top="0cm" fo:margin-bottom="0cm"/>
      <style:text-properties style:font-name="Calibri"/>
    </style:style>
    <style:style style:name="P23" style:family="paragraph" style:parent-style-name="Text_20_body" style:list-style-name="L4">
      <style:paragraph-properties fo:margin-top="0cm" fo:margin-bottom="0cm"/>
      <style:text-properties style:font-name="Calibri"/>
    </style:style>
    <style:style style:name="P24" style:family="paragraph" style:parent-style-name="Heading_20_1">
      <style:text-properties style:font-name="Calibri"/>
    </style:style>
    <style:style style:name="P25" style:family="paragraph" style:parent-style-name="Heading_20_3">
      <style:text-properties style:font-name="Calibri"/>
    </style:style>
    <style:style style:name="P26" style:family="paragraph" style:parent-style-name="Heading_20_2">
      <style:text-properties style:font-name="Calibri"/>
    </style:style>
    <style:style style:name="T1" style:family="text">
      <style:text-properties style:font-name="Calibri"/>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Datenschutzerklärung</text:h>
      <text:h text:style-name="P26" text:outline-level="2"><text:bookmark text:name="m14"/>Einleitung</text:h>
      <text:p text:style-name="P10">Mit der folgenden Datenschutzerklärung möchten wir Sie darüber aufklären, welche Arten Ihrer personenbezogenen Daten (nachfolgend auch kurz als "Daten“ bezeichnet) wir zu welchen Zwecken und in welchem Umfang verarbeiten. Die Datenschutzerklärung gilt für alle von uns durchgeführten Verarbeitungen personenbezogener Daten, sowohl im Rahmen der Erbringung unserer Leistungen als auch insbesondere auf unseren Webseiten, in mobilen Applikationen sowie innerhalb externer Onlinepräsenzen, wie z.B. unserer Social-Media-Profile (nachfolgend zusammenfassend bezeichnet als "Onlineangebot“).</text:p>
      <text:p text:style-name="P10">Die verwendeten Begriffe sind nicht geschlechtsspezifisch.</text:p>
      <text:p text:style-name="P10">Stand: 11. August 2022</text:p>
      <text:h text:style-name="P26" text:outline-level="2"/>
      <text:h text:style-name="P26" text:outline-level="2">Inhaltsübersicht</text:h>
      <text:list xml:id="list4979561714820460496" text:style-name="L1">
        <text:list-item>
          <text:p text:style-name="P14"><text:a xlink:type="simple" xlink:href="#m14" text:style-name="Internet_20_link" text:visited-style-name="Visited_20_Internet_20_Link"><text:span text:style-name="T1">Einleitung</text:span></text:a></text:p>
        </text:list-item>
        <text:list-item>
          <text:p text:style-name="P14"><text:a xlink:type="simple" xlink:href="#m3" text:style-name="Internet_20_link" text:visited-style-name="Visited_20_Internet_20_Link"><text:span text:style-name="T1">Verantwortlicher</text:span></text:a></text:p>
        </text:list-item>
        <text:list-item>
          <text:p text:style-name="P14"><text:a xlink:type="simple" xlink:href="#mOverview" text:style-name="Internet_20_link" text:visited-style-name="Visited_20_Internet_20_Link"><text:span text:style-name="T1">Übersicht der Verarbeitungen</text:span></text:a></text:p>
        </text:list-item>
        <text:list-item>
          <text:p text:style-name="P14"><text:a xlink:type="simple" xlink:href="#m13" text:style-name="Internet_20_link" text:visited-style-name="Visited_20_Internet_20_Link"><text:span text:style-name="T1">Maßgebliche Rechtsgrundlagen</text:span></text:a></text:p>
        </text:list-item>
        <text:list-item>
          <text:p text:style-name="P14"><text:a xlink:type="simple" xlink:href="#m27" text:style-name="Internet_20_link" text:visited-style-name="Visited_20_Internet_20_Link"><text:span text:style-name="T1">Sicherheitsmaßnahmen</text:span></text:a></text:p>
        </text:list-item>
        <text:list-item>
          <text:p text:style-name="P14"><text:a xlink:type="simple" xlink:href="#m25" text:style-name="Internet_20_link" text:visited-style-name="Visited_20_Internet_20_Link"><text:span text:style-name="T1">Übermittlung von personenbezogenen Daten</text:span></text:a></text:p>
        </text:list-item>
        <text:list-item>
          <text:p text:style-name="P14"><text:a xlink:type="simple" xlink:href="#m24" text:style-name="Internet_20_link" text:visited-style-name="Visited_20_Internet_20_Link"><text:span text:style-name="T1">Datenverarbeitung in Drittländern</text:span></text:a></text:p>
        </text:list-item>
        <text:list-item>
          <text:p text:style-name="P14"><text:a xlink:type="simple" xlink:href="#m12" text:style-name="Internet_20_link" text:visited-style-name="Visited_20_Internet_20_Link"><text:span text:style-name="T1">Löschung von Daten</text:span></text:a></text:p>
        </text:list-item>
        <text:list-item>
          <text:p text:style-name="P14"><text:a xlink:type="simple" xlink:href="#m225" text:style-name="Internet_20_link" text:visited-style-name="Visited_20_Internet_20_Link"><text:span text:style-name="T1">Bereitstellung des Onlineangebotes und Webhosting</text:span></text:a></text:p>
        </text:list-item>
        <text:list-item>
          <text:p text:style-name="P14"><text:a xlink:type="simple" xlink:href="#m182" text:style-name="Internet_20_link" text:visited-style-name="Visited_20_Internet_20_Link"><text:span text:style-name="T1">Kontakt- und Anfragenverwaltung</text:span></text:a></text:p>
        </text:list-item>
        <text:list-item>
          <text:p text:style-name="P14"><text:a xlink:type="simple" xlink:href="#m15" text:style-name="Internet_20_link" text:visited-style-name="Visited_20_Internet_20_Link"><text:span text:style-name="T1">Änderung und Aktualisierung der Datenschutzerklärung</text:span></text:a></text:p>
        </text:list-item>
        <text:list-item>
          <text:p text:style-name="P14"><text:a xlink:type="simple" xlink:href="#m10" text:style-name="Internet_20_link" text:visited-style-name="Visited_20_Internet_20_Link"><text:span text:style-name="T1">Rechte der betroffenen Personen</text:span></text:a></text:p>
        </text:list-item>
        <text:list-item>
          <text:p text:style-name="P2"><text:a xlink:type="simple" xlink:href="#m42" text:style-name="Internet_20_link" text:visited-style-name="Visited_20_Internet_20_Link"><text:span text:style-name="T1">Begriffsdefinitionen</text:span></text:a></text:p>
        </text:list-item>
      </text:list>
      <text:h text:style-name="P26" text:outline-level="2"/>
      <text:h text:style-name="P26" text:outline-level="2"><text:bookmark text:name="m3"/>Verantwortlicher</text:h>
      <text:p text:style-name="P10">Daniela Mönikheim</text:p>
      <text:p text:style-name="P10">E-Mail-Adresse: </text:p>
      <text:p text:style-name="Text_20_body"><text:a xlink:type="simple" xlink:href="mailto:yogazuhause@outlook.de" text:style-name="Internet_20_link" text:visited-style-name="Visited_20_Internet_20_Link"><text:span text:style-name="T1">yogazuhause@outlook.de</text:span></text:a></text:p>
      <text:h text:style-name="P26" text:outline-level="2"><text:soft-page-break/></text:h>
      <text:h text:style-name="P26" text:outline-level="2"><text:bookmark text:name="mOverview"/>Übersicht der Verarbeitungen</text:h>
      <text:p text:style-name="P10">Die nachfolgende Übersicht fasst die Arten der verarbeiteten Daten und die Zwecke ihrer Verarbeitung zusammen und verweist auf die betroffenen Personen.</text:p>
      <text:h text:style-name="P25" text:outline-level="3"/>
      <text:h text:style-name="P25" text:outline-level="3">Arten der verarbeiteten Daten</text:h>
      <text:list xml:id="list7184861963907977224" text:style-name="L2">
        <text:list-item>
          <text:p text:style-name="P21">Kontaktdaten.</text:p>
        </text:list-item>
        <text:list-item>
          <text:p text:style-name="P21">Inhaltsdaten.</text:p>
        </text:list-item>
        <text:list-item>
          <text:p text:style-name="P21">Nutzungsdaten.</text:p>
        </text:list-item>
        <text:list-item>
          <text:p text:style-name="P11">Meta-/Kommunikationsdaten.</text:p>
        </text:list-item>
      </text:list>
      <text:h text:style-name="P25" text:outline-level="3">Kategorien betroffener Personen</text:h>
      <text:list xml:id="list6821738314401111917" text:style-name="L3">
        <text:list-item>
          <text:p text:style-name="P22">Kommunikationspartner.</text:p>
        </text:list-item>
        <text:list-item>
          <text:p text:style-name="P12">Nutzer.</text:p>
        </text:list-item>
      </text:list>
      <text:h text:style-name="P25" text:outline-level="3">Zwecke der Verarbeitung</text:h>
      <text:list xml:id="list1258382876918852665" text:style-name="L4">
        <text:list-item>
          <text:p text:style-name="P23">Erbringung vertraglicher Leistungen und Kundenservice.</text:p>
        </text:list-item>
        <text:list-item>
          <text:p text:style-name="P23">Kontaktanfragen und Kommunikation.</text:p>
        </text:list-item>
        <text:list-item>
          <text:p text:style-name="P23">Sicherheitsmaßnahmen.</text:p>
        </text:list-item>
        <text:list-item>
          <text:p text:style-name="P23">Verwaltung und Beantwortung von Anfragen.</text:p>
        </text:list-item>
        <text:list-item>
          <text:p text:style-name="P23">Feedback.</text:p>
        </text:list-item>
        <text:list-item>
          <text:p text:style-name="P23">Bereitstellung unseres Onlineangebotes und Nutzerfreundlichkeit.</text:p>
        </text:list-item>
        <text:list-item>
          <text:p text:style-name="P13">Informationstechnische Infrastruktur.</text:p>
        </text:list-item>
      </text:list>
      <text:h text:style-name="P25" text:outline-level="3"><text:bookmark text:name="m13"/>Maßgebliche Rechtsgrundlagen</text:h>
      <text:p text:style-name="P10">Im Folgenden erhalten Sie eine Übersicht der Rechtsgrundlagen der DSGVO, auf deren Basis wir personenbezogene Daten verarbeiten. Bitte nehmen Sie zur Kenntnis, dass neben den Regelungen der DSGVO nationale Datenschutzvorgaben in Ihrem bzw. unserem Wohn- oder Sitzland gelten können. Sollten ferner im Einzelfall speziellere Rechtsgrundlagen maßgeblich sein, teilen wir Ihnen diese in der Datenschutzerklärung mit.</text:p>
      <text:list xml:id="list6910837083316246504" text:style-name="L5">
        <text:list-item>
          <text:p text:style-name="P15"><text:span text:style-name="Strong_20_Emphasis"><text:span text:style-name="T1">Vertragserfüllung und vorvertragliche Anfragen (Art. 6 Abs. 1 S. 1 lit. b) DSGVO)</text:span></text:span><text:span text:style-name="T1"> - Die Verarbeitung ist für die Erfüllung eines Vertrags, dessen Vertragspartei die betroffene Person ist, oder zur Durchführung vorvertraglicher Maßnahmen erforderlich, die auf Anfrage der betroffenen Person erfolgen.</text:span></text:p>
        </text:list-item>
        <text:list-item>
          <text:p text:style-name="P3"><text:span text:style-name="Strong_20_Emphasis"><text:span text:style-name="T1">Berechtigte Interessen (Art. 6 Abs. 1 S. 1 lit. f) DSGVO)</text:span></text:span><text:span text:style-name="T1"> - Die Verarbeitung ist zur Wahrung der berechtigten Interessen des Verantwortlichen oder eines Dritten erforderlich, sofern nicht die Interessen oder Grundrechte und Grundfreiheiten der betroffenen Person, die den Schutz personenbezogener Daten erfordern, überwiegen.</text:span></text:p>
        </text:list-item>
      </text:list>
      <text:p text:style-name="P10"/>
      <text:p text:style-name="P10"><text:soft-page-break/>Zusätzlich zu den Datenschutzregelungen der Datenschutz-Grundverordnung gelten nationale Regelungen zum Datenschutz in Deutschland. Hierzu gehört insbesondere das Gesetz zum Schutz vor Missbrauch personenbezogener Daten bei der Datenverarbeitung (Bundesdatenschutzgesetz – BDSG). Das BDSG enthält insbesondere Spezialregelungen zum Recht auf Auskunft, zum Recht auf Löschung, zum Widerspruchsrecht, zur Verarbeitung besonderer Kategorien personenbezogener Daten, zur Verarbeitung für andere Zwecke und zur Übermittlung sowie automatisierten Entscheidungsfindung im Einzelfall einschließlich Profiling. Des Weiteren regelt es die Datenverarbeitung für Zwecke des Beschäftigungsverhältnisses (§ 26 BDSG), insbesondere im Hinblick auf die Begründung, Durchführung oder Beendigung von Beschäftigungsverhältnissen sowie die Einwilligung von Beschäftigten. Ferner können Landesdatenschutzgesetze der einzelnen Bundesländer zur Anwendung gelangen.</text:p>
      <text:h text:style-name="P26" text:outline-level="2"><text:bookmark text:name="m27"/>Sicherheitsmaßnahmen</text:h>
      <text:p text:style-name="P10">Wir treffen nach Maßgabe der gesetzlichen Vorgaben unter Berücksichtigung des Stands der Technik, der Implementierungskosten und der Art, des Umfangs, der Umstände und der Zwecke der Verarbeitung sowie der unterschiedlichen Eintrittswahrscheinlichkeiten und des Ausmaßes der Bedrohung der Rechte und Freiheiten natürlicher Personen geeignete technische und organisatorische Maßnahmen, um ein dem Risiko angemessenes Schutzniveau zu gewährleisten.</text:p>
      <text:p text:style-name="P10">Zu den Maßnahmen gehören insbesondere die Sicherung der Vertraulichkeit, Integrität und Verfügbarkeit von Daten durch Kontrolle des physischen und elektronischen Zugangs zu den Daten als auch des sie betreffenden Zugriffs, der Eingabe, der Weitergabe, der Sicherung der Verfügbarkeit und ihrer Trennung. Des Weiteren haben wir Verfahren eingerichtet, die eine Wahrnehmung von Betroffenenrechten, die Löschung von Daten und Reaktionen auf die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text:p>
      <text:p text:style-name="P10">SSL-Verschlüsselung (https): Um Ihre via unserem Online-Angebot übermittelten Daten zu schützen, nutzen wir eine SSL-Verschlüsselung. Sie erkennen derart verschlüsselte Verbindungen an dem Präfix https:// in der Adresszeile Ihres Browsers.</text:p>
      <text:h text:style-name="P26" text:outline-level="2"><text:bookmark text:name="m25"/>Übermittlung von personenbezogenen Daten</text:h>
      <text:p text:style-name="P10">Im Rahmen unserer Verarbeitung von personenbezogenen Daten kommt es vor, dass die Daten an andere Stellen, Unternehmen, rechtlich selbstständige Organisationseinheiten oder Personen übermittelt oder sie ihnen gegenüber offengelegt werden. Zu den Empfängern dieser Daten können z.B. mit IT-Aufgaben beauftragte Dienstleister oder Anbieter von Diensten und Inhalten, die in eine Webseite eingebunden werden, gehören. In solchen Fall beachten wir die gesetzlichen Vorgaben und schließen insbesondere entsprechende Verträge bzw. Vereinbarungen, die dem Schutz Ihrer Daten dienen, mit den Empfängern Ihrer Daten ab.</text:p>
      <text:h text:style-name="P26" text:outline-level="2"><text:bookmark text:name="m24"/>Datenverarbeitung in Drittländern</text:h>
      <text:p text:style-name="P10">Sofern wir Daten in einem Drittland (d.h., außerhalb der Europäischen Union (EU), des Europäischen Wirtschaftsraums (EWR)) verarbeiten oder die Verarbeitung im Rahmen der Inanspruchnahme von Diensten Dritter oder der Offenlegung bzw. Übermittlung von Daten an andere Personen, Stellen oder Unternehmen stattfindet, erfolgt dies nur im Einklang mit den <text:soft-page-break/>gesetzlichen Vorgaben. </text:p>
      <text:p text:style-name="Text_20_body"><text:span text:style-name="T1">Vorbehaltlich ausdrücklicher Einwilligung oder vertraglich oder gesetzlich erforderlicher Übermittlung verarbeiten oder lassen wir die Daten nur in Drittländern mit einem anerkannten Datenschutzniveau, vertraglichen Verpflichtung durch sogenannte Standardschutzklauseln der EU-Kommission, beim Vorliegen von Zertifizierungen oder verbindlicher internen Datenschutzvorschriften verarbeiten (Art. 44 bis 49 DSGVO, Informationsseite der EU-Kommission: </text:span><text:a xlink:type="simple" xlink:href="https://ec.europa.eu/info/law/law-topic/data-protection/international-dimension-data-protection_de" office:target-frame-name="_blank" xlink:show="new" text:style-name="Internet_20_link" text:visited-style-name="Visited_20_Internet_20_Link"><text:span text:style-name="T1">https://ec.europa.eu/info/law/law-topic/data-protection/international-dimension-data-protection_de</text:span></text:a><text:span text:style-name="T1">).</text:span></text:p>
      <text:h text:style-name="P26" text:outline-level="2"><text:bookmark text:name="m12"/>Löschung von Daten</text:h>
      <text:p text:style-name="P10">Die von uns verarbeiteten Daten werden nach Maßgabe der gesetzlichen Vorgaben gelöscht, sobald deren zur Verarbeitung erlaubten Einwilligungen widerrufen werden oder sonstige Erlaubnisse entfallen (z.B. wenn der Zweck der Verarbeitung dieser Daten entfallen ist oder sie für den Zweck nicht erforderlich sind). Sofern die Daten nicht gelöscht werden, weil sie für andere und gesetzlich zulässige Zwecke erforderlich sind, wird deren Verarbeitung auf diese Zwecke beschränkt. D.h., die Daten werden gesperrt und nicht für andere Zwecke verarbeitet. Das gilt z.B. für Daten, die aus handels- oder steuerrechtlichen Gründen aufbewahrt werden müssen oder deren Speicherung zur Geltendmachung, Ausübung oder Verteidigung von Rechtsansprüchen oder zum Schutz der Rechte einer anderen natürlichen oder juristischen Person erforderlich ist. </text:p>
      <text:p text:style-name="P10">Unsere Datenschutzhinweise können ferner weitere Angaben zu der Aufbewahrung und Löschung von Daten beinhalten, die für die jeweiligen Verarbeitungen vorrangig gelten.</text:p>
      <text:h text:style-name="P26" text:outline-level="2"><text:bookmark text:name="m225"/>Bereitstellung des Onlineangebotes und Webhosting</text:h>
      <text:p text:style-name="P10">Wir verarbeiten die Daten der Nutzer, um ihnen unsere Online-Dienste zur Verfügung stellen zu können. Zu diesem Zweck verarbeiten wir die IP-Adresse des Nutzers, die notwendig ist, um die Inhalte und Funktionen unserer Online-Dienste an den Browser oder das Endgerät der Nutzer zu übermitteln.</text:p>
      <text:list xml:id="list962517996395909560" text:style-name="L6">
        <text:list-item>
          <text:p text:style-name="P16"><text:span text:style-name="Strong_20_Emphasis"><text:span text:style-name="T1">Verarbeitete Datenarten:</text:span></text:span><text:span text:style-name="T1"> Nutzungsdaten (z.B. besuchte Webseiten, Interesse an Inhalten, Zugriffszeiten); Meta-/Kommunikationsdaten (z.B. Geräte-Informationen, IP-Adressen).</text:span></text:p>
        </text:list-item>
        <text:list-item>
          <text:p text:style-name="P16"><text:span text:style-name="Strong_20_Emphasis"><text:span text:style-name="T1">Betroffene Personen:</text:span></text:span><text:span text:style-name="T1"> Nutzer (z.B. Webseitenbesucher, Nutzer von Onlinediensten).</text:span></text:p>
        </text:list-item>
        <text:list-item>
          <text:p text:style-name="P16"><text:span text:style-name="Strong_20_Emphasis"><text:span text:style-name="T1">Zwecke der Verarbeitung:</text:span></text:span><text:span text:style-name="T1"> Bereitstellung unseres Onlineangebotes und Nutzerfreundlichkeit; Informationstechnische Infrastruktur (Betrieb und Bereitstellung von Informationssystemen und technischen Geräten (Computer, Server etc.).); Sicherheitsmaßnahmen.</text:span></text:p>
        </text:list-item>
        <text:list-item>
          <text:p text:style-name="P4"><text:span text:style-name="Strong_20_Emphasis"><text:span text:style-name="T1">Rechtsgrundlagen:</text:span></text:span><text:span text:style-name="T1"> Berechtigte Interessen (Art. 6 Abs. 1 S. 1 lit. f) DSGVO).</text:span></text:p>
        </text:list-item>
      </text:list>
      <text:p text:style-name="Text_20_body"><text:span text:style-name="Strong_20_Emphasis"><text:span text:style-name="T1">Weitere Hinweise zu Verarbeitungsprozessen, Verfahren und Diensten:</text:span></text:span></text:p>
      <text:list xml:id="list1885282648899784815" text:style-name="L7">
        <text:list-item>
          <text:p text:style-name="P17"><text:span text:style-name="Strong_20_Emphasis"><text:span text:style-name="T1">Bereitstellung Onlineangebot auf gemietetem Speicherplatz: </text:span></text:span><text:span text:style-name="T1">Für die Bereitstellung unseres Onlineangebotes nutzen wir Speicherplatz, Rechenkapazität und Software, die wir von einem entsprechenden Serveranbieter (auch "Webhoster" genannt) mieten oder anderweitig beziehen; </text:span><text:span text:style-name="Strong_20_Emphasis"><text:span text:style-name="T1">Rechtsgrundlagen:</text:span></text:span><text:span text:style-name="T1"> Berechtigte Interessen (Art. 6 Abs. 1 S. 1 lit. f) DSGVO).</text:span></text:p>
        </text:list-item>
        <text:list-item>
          <text:p text:style-name="P5"><text:span text:style-name="Strong_20_Emphasis"><text:span text:style-name="T1">Erhebung von Zugriffsdaten und Logfiles: </text:span></text:span><text:span text:style-name="T1">Der Zugriff auf unser Onlineangebot wird in Form von so genannten "Server-Logfiles" protokolliert. Zu den Serverlogfiles können die Adresse und Name der abgerufenen Webseiten und Dateien, Datum und Uhrzeit des Abrufs, übertragene Datenmengen, Meldung über erfolgreichen Abruf, Browsertyp nebst Version, </text:span><text:soft-page-break/><text:span text:style-name="T1">das Betriebssystem des Nutzers, Referrer URL (die zuvor besuchte Seite) und im Regelfall IP-Adressen und der anfragende Provider gehören. Die Serverlogfiles können zum einen zu Zwecken der Sicherheit eingesetzt werden, z.B., um eine Überlastung der Server zu vermeiden (insbesondere im Fall von missbräuchlichen Angriffen, sogenannten DDoS-Attacken) und zum anderen, um die Auslastung der Server und ihre Stabilität sicherzustellen; </text:span><text:span text:style-name="Strong_20_Emphasis"><text:span text:style-name="T1">Rechtsgrundlagen:</text:span></text:span><text:span text:style-name="T1"> Berechtigte Interessen (Art. 6 Abs. 1 S. 1 lit. f) DSGVO); </text:span><text:span text:style-name="Strong_20_Emphasis"><text:span text:style-name="T1">Löschung von Daten:</text:span></text:span><text:span text:style-name="T1"> Logfile-Informationen werden für die Dauer von maximal 30 Tagen gespeichert und danach gelöscht oder anonymisiert. Daten, deren weitere Aufbewahrung zu Beweiszwecken erforderlich ist, sind bis zur endgültigen Klärung des jeweiligen Vorfalls von der Löschung ausgenommen.</text:span></text:p>
        </text:list-item>
      </text:list>
      <text:h text:style-name="P26" text:outline-level="2"><text:bookmark text:name="m182"/>Kontakt- und Anfragenverwaltung</text:h>
      <text:p text:style-name="P10">Bei der Kontaktaufnahme mit uns (z.B. per Kontaktformular, E-Mail, Telefon oder via soziale Medien) sowie im Rahmen bestehender Nutzer- und Geschäftsbeziehungen werden die Angaben der anfragenden Personen verarbeitet soweit dies zur Beantwortung der Kontaktanfragen und etwaiger angefragter Maßnahmen erforderlich ist.</text:p>
      <text:p text:style-name="P10">Die Beantwortung der Kontaktanfragen sowie die Verwaltung von Kontakt- und Anfragedaten im Rahmen von vertraglichen oder vorvertraglichen Beziehungen erfolgt zur Erfüllung unserer vertraglichen Pflichten oder zur Beantwortung von (vor)vertraglichen Anfragen und im Übrigen auf Grundlage der berechtigten Interessen an der Beantwortung der Anfragen und Pflege von Nutzer- bzw. Geschäftsbeziehungen.</text:p>
      <text:list xml:id="list8357515361430228912" text:style-name="L8">
        <text:list-item>
          <text:p text:style-name="P18"><text:span text:style-name="Strong_20_Emphasis"><text:span text:style-name="T1">Verarbeitete Datenarten:</text:span></text:span><text:span text:style-name="T1"> Kontaktdaten (z.B. E-Mail, Telefonnummern); Inhaltsdaten (z.B. Eingaben in Onlineformularen); Nutzungsdaten (z.B. besuchte Webseiten, Interesse an Inhalten, Zugriffszeiten); Meta-/Kommunikationsdaten (z.B. Geräte-Informationen, IP-Adressen).</text:span></text:p>
        </text:list-item>
        <text:list-item>
          <text:p text:style-name="P18"><text:span text:style-name="Strong_20_Emphasis"><text:span text:style-name="T1">Betroffene Personen:</text:span></text:span><text:span text:style-name="T1"> Kommunikationspartner.</text:span></text:p>
        </text:list-item>
        <text:list-item>
          <text:p text:style-name="P18"><text:span text:style-name="Strong_20_Emphasis"><text:span text:style-name="T1">Zwecke der Verarbeitung:</text:span></text:span><text:span text:style-name="T1"> Erbringung vertraglicher Leistungen und Kundenservice; Kontaktanfragen und Kommunikation; Verwaltung und Beantwortung von Anfragen; Feedback (z.B. Sammeln von Feedback via Online-Formular); Bereitstellung unseres Onlineangebotes und Nutzerfreundlichkeit.</text:span></text:p>
        </text:list-item>
        <text:list-item>
          <text:p text:style-name="P6"><text:span text:style-name="Strong_20_Emphasis"><text:span text:style-name="T1">Rechtsgrundlagen:</text:span></text:span><text:span text:style-name="T1"> Vertragserfüllung und vorvertragliche Anfragen (Art. 6 Abs. 1 S. 1 lit. b) DSGVO); Berechtigte Interessen (Art. 6 Abs. 1 S. 1 lit. f) DSGVO).</text:span></text:p>
        </text:list-item>
      </text:list>
      <text:p text:style-name="Text_20_body"><text:span text:style-name="Strong_20_Emphasis"><text:span text:style-name="T1">Weitere Hinweise zu Verarbeitungsprozessen, Verfahren und Diensten:</text:span></text:span></text:p>
      <text:list xml:id="list6391481837023804390" text:style-name="L9">
        <text:list-item>
          <text:p text:style-name="P7"><text:span text:style-name="Strong_20_Emphasis"><text:span text:style-name="T1">Kontaktformular: </text:span></text:span><text:span text:style-name="T1">Wenn Nutzer über unser Kontaktformular, E-Mail oder andere Kommunikationswege mit uns in Kontakt treten, verarbeiten wir die uns in diesem Zusammenhang mitgeteilten Daten zur Bearbeitung des mitgeteilten Anliegens. Zu diesem Zweck verarbeiten wir personenbezogene Daten im Rahmen vorvertraglicher und vertraglicher Geschäftsbeziehungen, soweit dies zu deren Erfüllung erforderlich ist und im Übrigen auf Grundlage unserer berechtigten Interessen sowie der Interessen der Kommunikationspartner an der Beantwortung der Anliegen und unserer gesetzlichen Aufbewahrungspflichten; </text:span><text:span text:style-name="Strong_20_Emphasis"><text:span text:style-name="T1">Rechtsgrundlagen:</text:span></text:span><text:span text:style-name="T1"> Vertragserfüllung und vorvertragliche Anfragen (Art. 6 Abs. 1 S. 1 lit. b) DSGVO), Berechtigte Interessen (Art. 6 Abs. 1 S. 1 lit. f) DSGVO).</text:span></text:p>
        </text:list-item>
      </text:list>
      <text:h text:style-name="P26" text:outline-level="2"><text:bookmark text:name="m15"/><text:soft-page-break/>Änderung und Aktualisierung der Datenschutzerklärung</text:h>
      <text:p text:style-name="P10">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p text:style-name="P10">Sofern wir in dieser Datenschutzerklärung Adressen und Kontaktinformationen von Unternehmen und Organisationen angeben, bitten wir zu beachten, dass die Adressen sich über die Zeit ändern können und bitten die Angaben vor Kontaktaufnahme zu prüfen.</text:p>
      <text:h text:style-name="P26" text:outline-level="2"><text:bookmark text:name="m10"/>Rechte der betroffenen Personen</text:h>
      <text:p text:style-name="P10">Ihnen stehen als Betroffene nach der DSGVO verschiedene Rechte zu, die sich insbesondere aus Art. 15 bis 21 DSGVO ergeben:</text:p>
      <text:list xml:id="list5285230903879341660" text:style-name="L10">
        <text:list-item>
          <text:p text:style-name="P19"><text:span text:style-name="Strong_20_Emphasis"><text:span text:style-name="T1">Widerspruchsrecht: 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 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span></text:span></text:p>
        </text:list-item>
        <text:list-item>
          <text:p text:style-name="P19"><text:span text:style-name="Strong_20_Emphasis"><text:span text:style-name="T1">Widerrufsrecht bei Einwilligungen:</text:span></text:span><text:span text:style-name="T1"> Sie haben das Recht, erteilte Einwilligungen jederzeit zu widerrufen.</text:span></text:p>
        </text:list-item>
        <text:list-item>
          <text:p text:style-name="P19"><text:span text:style-name="Strong_20_Emphasis"><text:span text:style-name="T1">Auskunftsrecht:</text:span></text:span><text:span text:style-name="T1"> Sie haben das Recht, eine Bestätigung darüber zu verlangen, ob betreffende Daten verarbeitet werden und auf Auskunft über diese Daten sowie auf weitere Informationen und Kopie der Daten entsprechend den gesetzlichen Vorgaben.</text:span></text:p>
        </text:list-item>
        <text:list-item>
          <text:p text:style-name="P19"><text:span text:style-name="Strong_20_Emphasis"><text:span text:style-name="T1">Recht auf Berichtigung:</text:span></text:span><text:span text:style-name="T1"> Sie haben entsprechend den gesetzlichen Vorgaben das Recht, die Vervollständigung der Sie betreffenden Daten oder die Berichtigung der Sie betreffenden unrichtigen Daten zu verlangen.</text:span></text:p>
        </text:list-item>
        <text:list-item>
          <text:p text:style-name="P19"><text:span text:style-name="Strong_20_Emphasis"><text:span text:style-name="T1">Recht auf Löschung und Einschränkung der Verarbeitung:</text:span></text:span><text:span text:style-name="T1"> Sie haben nach Maßgabe der gesetzlichen Vorgaben das Recht, zu verlangen, dass Sie betreffende Daten unverzüglich gelöscht werden, bzw. alternativ nach Maßgabe der gesetzlichen Vorgaben eine Einschränkung der Verarbeitung der Daten zu verlangen.</text:span></text:p>
        </text:list-item>
        <text:list-item>
          <text:p text:style-name="P19"><text:span text:style-name="Strong_20_Emphasis"><text:span text:style-name="T1">Recht auf Datenübertragbarkeit:</text:span></text:span><text:span text:style-name="T1"> Sie haben das Recht, Sie betreffende Daten, die Sie uns bereitgestellt haben, nach Maßgabe der gesetzlichen Vorgaben in einem strukturierten, gängigen und maschinenlesbaren Format zu erhalten oder deren Übermittlung an einen anderen Verantwortlichen zu fordern.</text:span></text:p>
        </text:list-item>
        <text:list-item>
          <text:p text:style-name="P8"><text:span text:style-name="Strong_20_Emphasis"><text:span text:style-name="T1">Beschwerde bei Aufsichtsbehörde:</text:span></text:span><text:span text:style-name="T1"> Sie haben unbeschadet eines anderweitigen verwaltungsrechtlichen oder gerichtlichen Rechtsbehelfs das Recht auf Beschwerde bei einer Aufsichtsbehörde, insbesondere in dem Mitgliedstaat ihres gewöhnlichen Aufenthaltsorts, ihres Arbeitsplatzes oder des Orts des mutmaßlichen Verstoßes, wenn Sie der Ansicht sind, dass die Verarbeitung der Sie betreffenden personenbezogenen Daten gegen die Vorgaben der DSGVO verstößt.</text:span></text:p>
        </text:list-item>
      </text:list>
      <text:h text:style-name="P26" text:outline-level="2"><text:bookmark text:name="m42"/><text:soft-page-break/>Begriffsdefinitionen</text:h>
      <text:p text:style-name="P10">In diesem Abschnitt erhalten Sie eine Übersicht über die in dieser Datenschutzerklärung verwendeten Begrifflichkeiten. Viele der Begriffe sind dem Gesetz entnommen und vor allem im Art. 4 DSGVO definiert. Die gesetzlichen Definitionen sind verbindlich. Die nachfolgenden Erläuterungen sollen dagegen vor allem dem Verständnis dienen. Die Begriffe sind alphabetisch sortiert.</text:p>
      <text:list xml:id="list3669493140860942814" text:style-name="L11">
        <text:list-item>
          <text:p text:style-name="P20"><text:span text:style-name="Strong_20_Emphasis"><text:span text:style-name="T1">Personenbezogene Daten:</text:span></text:span><text:span text:style-name="T1"> "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 </text:span></text:p>
        </text:list-item>
        <text:list-item>
          <text:p text:style-name="P20"><text:span text:style-name="Strong_20_Emphasis"><text:span text:style-name="T1">Verantwortlicher:</text:span></text:span><text:span text:style-name="T1"> Als "Verantwortlicher“ wird die natürliche oder juristische Person, Behörde, Einrichtung oder andere Stelle, die allein oder gemeinsam mit anderen über die Zwecke und Mittel der Verarbeitung von personenbezogenen Daten entscheidet, bezeichnet. </text:span></text:p>
        </text:list-item>
        <text:list-item>
          <text:p text:style-name="P9"><text:span text:style-name="Strong_20_Emphasis"><text:span text:style-name="T1">Verarbeitung:</text:span></text:span><text:span text:style-name="T1"> "Verarbeitung" ist jeder mit oder ohne Hilfe automatisierter Verfahren ausgeführte Vorgang oder jede solche Vorgangsreihe im Zusammenhang mit personenbezogenen Daten. Der Begriff reicht weit und umfasst praktisch jeden Umgang mit Daten, sei es das Erheben, das Auswerten, das Speichern, das Übermitteln oder das Löschen. </text:span></text:p>
        </text:list-item>
      </text:list>
      <text:p text:style-name="P10"><draw:a xlink:type="simple" xlink:href="https://datenschutz-generator.de/" office:target-frame-name="_blank" xlink:show="new"><draw:frame draw:style-name="fr1" draw:name="Grafik1" text:anchor-type="as-char" svg:width="6.685cm" svg:height="6.685cm" draw:z-index="0"><draw:image xlink:href="https://datenschutz-generator.de/wp-content/plugins/ts-dsg/images/dsg-seal/dsg-seal-pp-de.png" xlink:type="simple" xlink:show="embed" xlink:actuate="onLoad"/><svg:title>Rechtstext von Dr. Schwenke - für weitere Informationen bitte anklicken.</svg:title></draw:frame></draw: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Mönikheim</meta:initial-creator>
    <meta:creation-date>2022-08-11T06:21:13.78</meta:creation-date>
    <meta:document-statistic meta:table-count="0" meta:image-count="1" meta:object-count="0" meta:page-count="7" meta:paragraph-count="94" meta:word-count="2168" meta:character-count="17454"/>
    <dc:date>2022-08-11T06:25:16.24</dc:date>
    <dc:creator>Daniela Mönikheim</dc:creator>
    <meta:editing-duration>PT4M5S</meta:editing-duration>
    <meta:editing-cycles>1</meta:editing-cycles>
    <meta:generator>OpenOffice/4.1.13$Win32 OpenOffice.org_project/4113m1$Build-9810</meta:generator>
  </office:meta>
</office:document-meta>
</file>